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Hot-Head">
      <style:table-properties table:display="true" style:writing-mode="lr-tb"/>
    </style:style>
    <style:style style:name="ta2" style:family="table" style:master-page-name="PageStyle_5f_Captain">
      <style:table-properties table:display="true" style:writing-mode="lr-tb"/>
    </style:style>
    <style:style style:name="ta3" style:family="table" style:master-page-name="PageStyle_5f_Sloth">
      <style:table-properties table:display="true" style:writing-mode="lr-tb"/>
    </style:style>
    <style:style style:name="ta4" style:family="table" style:master-page-name="PageStyle_5f_Statistician">
      <style:table-properties table:display="true" style:writing-mode="lr-tb"/>
    </style:style>
    <style:style style:name="ta5" style:family="table" style:master-page-name="PageStyle_5f_Knowledge">
      <style:table-properties table:display="true" style:writing-mode="lr-tb"/>
    </style:style>
    <style:style style:name="ta6" style:family="table" style:master-page-name="PageStyle_5f_Worker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t-Head" table:style-name="ta1" table:print="false">
        <table:table-column table:style-name="co1" table:number-columns-repeated="1024" table:default-cell-style-name="Excel_20_Built-in_20_Normal"/>
        <table:table-row table:style-name="ro1">
          <table:table-cell office:value-type="string">
            <text:p>Spades</text:p>
          </table:table-cell>
          <table:table-cell table:number-columns-repeated="1023"/>
        </table:table-row>
        <table:table-row table:style-name="ro1">
          <table:table-cell office:value-type="string">
            <text:p>Media Relations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You make a fantastic play and get on the highlight reel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 have a hilarious interview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You make Top 10 Plays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You make Not Top 10 Plays, -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ESPN wants you to do an interview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ESPN Analyst Buster Olney reports you as a Negitave team player, -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MLB Network asks you to do a Diamond Demo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MLB Network Analyst Mitch Williams picks you to win an award, +3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You appear in This Week in Baseball, +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MLB Network Analyst Dan Plesac buys a Jersey of yours and wears it on Quick Pitch, +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MLB Network wants to run a show just on you, +5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ESPN spreads a rumor that you've been dumping your teammates for some Clubs, -5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 get #1 on Top Plays on ESPN and MLB Network, +10 Notic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Family Relations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You meet a person who is interested in you, +1 Luck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 meet a person who is uninterested in you, -1 Luck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You are meeting a movie star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You were meeting a movie star, but they didn't show, -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You are invited to the Grammies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You are made fun of on SNL, -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You and your girl go on a special date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You and your girl were going on a special date until you spilled Iced Tea on her dress (Way to Go!), -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Your kid does better than you in a game!, +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Your kid strikes out every at bat during a game, -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You and your family appear on CNN, +5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You and your family appear on Jay Leno, -5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r kid makes it on Top Plays on ESPN, +10 Notic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eammates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Your teammates don't like your attitude, -1 Di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r teammates are making you do everything, -1 Di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A teammate tries to teach you something but you don't listen, -1 Die to Glove or Arm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A teammate is able to teach you something new, +1 Die to Glove or Arm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A coach tries to help you, but you blow him off, -2 Di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A small drug test is ordered, TN of 3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You are having a horrible run on the field, -2 Dic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You are having an amazing streak, +2 Dic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You overhear the GM talking about possibly trading you, -1 Die to everything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A moderate drug test is ordered, TN of 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You test positive to a drug test, but it turns out the labels were mixed up, +3 Dice to any one skill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A huge drug test is ordered, TN of 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 and your team are on fire!, +1 Die to any 1 Skil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Health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Heals 1 Nagging Injury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 have a cold, END and all END TNs -1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Heals 1 Nagging Injury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You have back spasms, AGY and all AGY TNs -1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Heals 2 Nagging Injuries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You have a mild *Nagging* flu, STR and all STR TNs -2 until healed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Heals 2 Nagging Injuries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You are having *Nagging* wrist pains, COOR and all COOR TNs -2 until healed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Heals 3 Nagging Injurie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You have a severe *Nagging* flu, All attributes and TNs are -2 until healed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Your rehab is ahead of schedule! <text:s/>Shorten any time out of play by 3 days. <text:s/>Or heal 2 Nagging Injurie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You have a *Nagging* stomach flu, Out until healed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r rehab is ahead of schedule! <text:s/>Shorten any time out of play by 7 days. <text:s/>Or heal 3 Nagging Injuries</text:p>
          </table:table-cell>
          <table:table-cell table:number-columns-repeated="1022"/>
        </table:table-row>
        <table:table-row table:style-name="ro1" table:number-rows-repeated="65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tain" table:style-name="ta2" table:print="false">
        <table:table-column table:style-name="co1" table:number-columns-repeated="1024" table:default-cell-style-name="Excel_20_Built-in_20_Normal"/>
        <table:table-row table:style-name="ro1">
          <table:table-cell office:value-type="string">
            <text:p>Spades</text:p>
          </table:table-cell>
          <table:table-cell table:number-columns-repeated="1023"/>
        </table:table-row>
        <table:table-row table:style-name="ro1">
          <table:table-cell office:value-type="string">
            <text:p>Media Relations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You make a fantastic play and get on the highlight reel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 have a boring interview, -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You make Top 10 Plays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You make Not Top 10 Plays, -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ESPN wants you to do an interview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MLB Network Analyst Mitch Williams picks you to win an award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MLB Network asks you to do a Diamond Demo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You appear in This Week in Baseball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ESPN Analyst Buster Olney reports you as a Negative team player, -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MLB Network Analyst Dan Plesac buys a Jersey of yours and wears it on Quick Pitch, +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MLB Network runs a show just on you, but almost no one watches, -5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ESPN spreads a rumor that you've been dumping your teammates for some Clubs, -7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 get #1 on Top Plays on ESPN and MLB Network, +10 Notic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Family Relations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You meet a person who is interested in you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 meet a person who can help you in your career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You are meeting a movie star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You were meeting a movie star, but they didn't show, -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You are invited to the Grammies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You are made fun of on SNL, -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You and your girl go on a special date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You and your girl reminisce old times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Your kid does better than you in a game!, +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Your kid strikes out every at bat during a game, -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You and your family appear on CNN, +5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You and your family appear on Intentional Talk, +5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r kid makes it on Top Plays on ESPN, +10 Notic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eammates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Your teammates love your attitude, +1 Di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r teammates are doing everything so you can relax, +1 Di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A teammate tries to teach you something and you pick up on it right away, +1 Die to Glove or Arm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A teammate is able to teach you something new in a heartbeat, +1 Die to Glove or Arm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A coach is able to help you fix your mechanics, +2 Di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A small drug test is ordered, TN of 3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You are having a horrible run on the field, -2 Dic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You are having an amazing streak, +2 Dic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You think you overhear the GM talking about trading you, but find out It isn't true, +1 Die to everything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A moderate drug test is ordered, TN of 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You test positive to a drug test, but it turns out the labels were mixed up, +3 Dice to any one skill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A huge drug test is ordered, TN of 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 and your team are on fire!, +1 Die to any 1 Skil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Health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Heals 1 Nagging Injury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 have a cold, END and all END TNs -1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Heals 1 Nagging Injury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You have back spasms, AGY and all AGY TNs -1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Heals 2 Nagging Injuries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You have a mild *Nagging* flu, STR and all STR TNs -2 until healed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Heals 2 Nagging Injuries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You are having *Nagging* wrist pains, COOR and all COOR TNs -2 until healed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Heals 3 Nagging Injurie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You have a severe *Nagging* flu, All attributes and TNs are -2 until healed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Your rehab is ahead of schedule! <text:s/>Shorten any time out of play by 3 days. <text:s/>Or heal 2 Nagging Injurie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You have a *Nagging* stomach flu, Out until healed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r rehab is ahead of schedule! <text:s/>Shorten any time out of play by 7 days. <text:s/>Or heal 3 Nagging Injuries</text:p>
          </table:table-cell>
          <table:table-cell table:number-columns-repeated="1022"/>
        </table:table-row>
        <table:table-row table:style-name="ro1" table:number-rows-repeated="65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loth" table:style-name="ta3" table:print="false">
        <table:table-column table:style-name="co1" table:number-columns-repeated="1024" table:default-cell-style-name="Excel_20_Built-in_20_Normal"/>
        <table:table-row table:style-name="ro1">
          <table:table-cell office:value-type="string">
            <text:p>Spades</text:p>
          </table:table-cell>
          <table:table-cell table:number-columns-repeated="1023"/>
        </table:table-row>
        <table:table-row table:style-name="ro1">
          <table:table-cell office:value-type="string">
            <text:p>Media Relations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You make a fantastic play but don't get on the highlight reel, -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 have a INCREDIBLY long interview, -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You make Top 10 Plays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You make Not Top 10 Plays, -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ESPN wants you to do an interview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ESPN Analyst Buster Olney reports you as a Negitave team player, -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MLB Network asks you to do a Diamond Demo but you take to long so it doesn't air, -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MLB Network Analyst Mitch Williams picks you to win an award, +3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You appear in This Week in Baseball but bore the audience, -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MLB Network Analyst Dan Plesac buys a Jersey of yours and wears it on Quick Pitch but is made fun of by the other analysts for it, -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MLB Network wants to run a show just on you but you take too long so it doesn't air, -5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ESPN spreads a rumor that you've been dumping your teammates for some Clubs, -5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 get #1 on Top Plays on ESPN and MLB Network, +10 Notic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Family Relations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You meet a person who is interested in you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 meet a person who can help you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You are meeting a movie star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You were meeting a movie star who ends up bringing her husband, a former ball player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You are invited to the Grammies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You appear on SNL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You and your girl go on a special date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You and your girl were going on a special date until you spilled Iced Tea on her dress (Way to Go!), -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Your kid does better than you in a game!, +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Your kid throws a Perfect Game, +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You and your family appear on CNN, +5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You and your family appear on Intentional Talk, +5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r kid makes it on Top Plays on ESPN, +10 Notic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eammates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Your teammates like your laid back attitude, +1 Di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r teammates are making you do everything, -1 Di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A teammate tries to teach you something but you don't listen, -1 Die to Glove or Arm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A teammate is able to teach you something new, +1 Die to Glove or Arm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A coach tries to help you, but you blow him off, -2 Di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A small drug test is ordered, TN of 3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You are having a horrible run on the field, -2 Dic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You are having an amazing streak, +2 Dic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You overhear the GM talking about possibly trading you, but find out it isn't true, +1 Die to everything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A moderate drug test is ordered, TN of 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You test positive to a drug test, but it turns out the labels were mixed up, +3 Dice to any one skill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A huge drug test is ordered, TN of 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 and your team are on fire!, +1 Die to any 1 Skil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Health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Your thumb is bothering you after falling on it at practice, COOR and all COOR TNs -1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 have a cold, END and all END TNs -1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Heals 1 Nagging Injury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You have back spasms, AGY and all AGY TNs -1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You strained your arm throwing and it's *Nagging* you today, STR and all STR TNs -2 until healed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You have a mild *Nagging* flu, STR and all STR TNs -2 until healed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Heals 2 Nagging Injuries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You are having *Nagging* wrist pains, COOR and all COOR TNs -2 until healed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Your ankle is *Nagging* you after you sprained it, AGY and all AGY TNs -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You have a severe *Nagging* flu, All attributes and TNs are -2 until healed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Your rehab is behind schedule, <text:s/>Lengthen any time out of play by 3 days. <text:s/>Or you have a severe *Nagging* hamstring, All attributes and TNs -2 until healed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You have a *Nagging* stomach flu, Out until healed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r rehab is ahead of schedule! <text:s/>Shorten any time out of play by 7 days. <text:s/>Or heal 3 Nagging Injuries</text:p>
          </table:table-cell>
          <table:table-cell table:number-columns-repeated="1022"/>
        </table:table-row>
        <table:table-row table:style-name="ro1" table:number-rows-repeated="65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istician" table:style-name="ta4" table:print="false">
        <table:table-column table:style-name="co1" table:number-columns-repeated="1024" table:default-cell-style-name="Excel_20_Built-in_20_Normal"/>
        <table:table-row table:style-name="ro1">
          <table:table-cell office:value-type="string">
            <text:p>Spades</text:p>
          </table:table-cell>
          <table:table-cell table:number-columns-repeated="1023"/>
        </table:table-row>
        <table:table-row table:style-name="ro1">
          <table:table-cell office:value-type="string">
            <text:p>Media Relations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You make a fantastic play but don't get on the highlight reel, -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 congratulate your teammates in an interview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You make Top 10 Plays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You make Not Top 10 Plays, -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ESPN wants you to do an interview but you deny it because you're not the guy that deserves it, -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ESPN Analyst Buster Olney reports you as a Positive team player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MLB Network asks you to do a Diamond Demo but you tell them to ask your teammate because he's better, -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MLB Network Analyst Mitch Williams picks you to win an award, +3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You appear in This Week in Baseball, +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MLB Network Analyst Dan Plesac states that he would wear your jersey as a joke, -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MLB Network wants to run a show just on you but you refuse because you don't think you deserve it, -5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ESPN spreads a rumor that you've been helping charities, +5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 get #1 on Not Top Plays on ESPN and MLB Network, -10 Notic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Family Relations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You meet a person who is interested in you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 meet a person who is uninterested in you, -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You are meeting a movie star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You were meeting a movie star, but they didn't show, -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You are invited to the Grammies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You are made fun of on SNL, -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You and your girl go on a special date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You and your girl were going on a special date until you spilled Iced Tea on her dress (Way to Go!), -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Your kid does better than you in a game!, +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Your kid strikes out every at bat during a game, -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You and your family appear on CNN, +5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You and your family appear on Jay Leno, -5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r kid makes it on Top Plays on ESPN, +10 Notic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eammates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Your teammates love your work ethic, +1 Di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r teammates are letting you do your thing, +1 Di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A teammate tries to teach you something but you don't listen, -1 Die to Glove or Arm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A teammate is able to teach you something new, +1 Die to Glove or Arm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A coach is able to help you with your mechanics, +2 Di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A small drug test is ordered, TN of 3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You are having a memorable run on the field, +2 Dic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You are having an amazing streak, +2 Dic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You overhear the GM talking about possibly trading you, but debunk it as false, +1 Die to everything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A moderate drug test is ordered, TN of 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You test positive to a drug test, but it turns out the labels were mixed up, +3 Dice to any one skill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A huge drug test is ordered, TN of 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 and your team are on fire!, +1 Die to any 1 Skil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Health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Heals 1 Nagging Injury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 have a cold, END and all END TNs -1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Heals 1 Nagging Injury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You have back spasms, AGY and all AGY TNs -1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Heals 2 Nagging Injuries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You have a mild *Nagging* flu, STR and all STR TNs -2 until healed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Heals 2 Nagging Injuries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You are having *Nagging* wrist pains, COOR and all COOR TNs -2 until healed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Heals 3 Nagging Injurie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You have a severe *Nagging* flu, All attributes and TNs are -2 until healed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Your rehab is ahead of schedule! <text:s/>Shorten any time out of play by 3 days. <text:s/>Or heal 2 Nagging Injurie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You have a *Nagging* stomach flu, Out until healed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r rehab is ahead of schedule! <text:s/>Shorten any time out of play by 7 days. <text:s/>Or heal 3 Nagging Injuries</text:p>
          </table:table-cell>
          <table:table-cell table:number-columns-repeated="1022"/>
        </table:table-row>
        <table:table-row table:style-name="ro1" table:number-rows-repeated="65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nowledge" table:style-name="ta5" table:print="false">
        <table:table-column table:style-name="co1" table:number-columns-repeated="1024" table:default-cell-style-name="Excel_20_Built-in_20_Normal"/>
        <table:table-row table:style-name="ro1">
          <table:table-cell office:value-type="string">
            <text:p>Spades</text:p>
          </table:table-cell>
          <table:table-cell table:number-columns-repeated="1023"/>
        </table:table-row>
        <table:table-row table:style-name="ro1">
          <table:table-cell office:value-type="string">
            <text:p>Media Relations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You make a fantastic play and get on the highlight reel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 have a great interview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You make Top 10 Plays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You make Not Top 10 Plays, -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ESPN wants you to do an interview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ESPN Analyst Buster Olney reports you as a Positive team player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MLB Network asks you to do a Diamond Demo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MLB Network Analyst Mitch Williams picks you to win an award, +3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You appear in This Week in Baseball, +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MLB Network Analyst Dan Plesac buys a Jersey of yours and wears it on Quick Pitch, +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MLB Network wants to run a show just on you, +5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ESPN spreads a rumor that you've been dumping your teammates for some Clubs, -5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 get #1 on Top Plays on ESPN and MLB Network, +10 Notic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Family Relations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You meet a person who is interested in you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 meet a person who is uninterested in you, -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You are meeting a movie star, but get lost on the way there, -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You were meeting a movie star, but they didn't show, -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You are invited to the Grammies but respond too late and are not accepted, -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You are made fun of on SNL, -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You and your girl go on a special date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You and your girl were going on a special date until you spilled Iced Tea on her dress (Way to Go!), -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Your kid falls off his bike and breaks his arm, -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Your kid strikes out every at bat during a game, -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You and your family appear on CNN, but look like dopes, -5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You and your family appear on Jay Leno, -5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r kid makes it on Top Plays on ESPN, +10 Notic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eammates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Your teammates love asking you questions, +1 Di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r teammates are making you do everything for being a smart allic, -1 Di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A teammate is able to teach you something new because you understand the game, +1 Die to Glove or Arm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A teammate is able to teach you something new, +1 Die to Glove or Arm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A coach is able to teach you more about the game, +2 Di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A small drug test is ordered, TN of 3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You are having a horrible run on the field, -2 Dic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You are having an amazing streak, +2 Dic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You overhear the GM talking about possibly trading you, -1 Die to everything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A moderate drug test is ordered, TN of 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You test positive to a drug test, but it turns out the labels were mixed up, +3 Dice to any one skill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A huge drug test is ordered, TN of 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 and your team are on fire!, +1 Die to any 1 Skil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Health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Heals 1 Nagging Injury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 have a cold, END and all END TNs -1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Heals 1 Nagging Injury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You have back spasms, AGY and all AGY TNs -1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Heals 2 Nagging Injuries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You have a mild *Nagging* flu, STR and all STR TNs -2 until healed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Heals 2 Nagging Injuries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You are having *Nagging* wrist pains, COOR and all COOR TNs -2 until healed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Heals 3 Nagging Injurie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You have a severe *Nagging* flu, All attributes and TNs are -2 until healed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Your rehab is ahead of schedule! <text:s/>Shorten any time out of play by 3 days. <text:s/>Or heal 2 Nagging Injurie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You have a *Nagging* stomach flu, Out until healed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r rehab is ahead of schedule! <text:s/>Shorten any time out of play by 7 days. <text:s/>Or heal 3 Nagging Injuries</text:p>
          </table:table-cell>
          <table:table-cell table:number-columns-repeated="1022"/>
        </table:table-row>
        <table:table-row table:style-name="ro1" table:number-rows-repeated="65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orker" table:style-name="ta6" table:print="false">
        <table:table-column table:style-name="co1" table:number-columns-repeated="1024" table:default-cell-style-name="Excel_20_Built-in_20_Normal"/>
        <table:table-row table:style-name="ro1">
          <table:table-cell office:value-type="string">
            <text:p>Spades</text:p>
          </table:table-cell>
          <table:table-cell table:number-columns-repeated="1023"/>
        </table:table-row>
        <table:table-row table:style-name="ro1">
          <table:table-cell office:value-type="string">
            <text:p>Media Relations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You make a fantastic play and get on the highlight reel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 have a horrible interview, -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You make Top 10 Plays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You make Not Top 10 Plays, -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ESPN wants you to do an interview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ESPN Analyst Buster Olney reports you as a Negitave team player, -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MLB Network asks you to do a Diamond Demo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MLB Network Analyst Mitch Williams picks you to win nothing, -3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You appear in This Week in Baseball as a mascot, -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MLB Network Analyst Dan Plesac buys a Jersey of yours and wears it on Quick Pitch, +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MLB Network wants to run a show just on you, +5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ESPN spreads a rumor that you've been dumping your teammates for some Clubs, -5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 get #1 on Top Plays on ESPN and MLB Network, +10 Notic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Family Relations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You meet a person who is interested in you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 meet a person who is uninterested in you, -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You are meeting a movie star, +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You were meeting a movie star, but they didn't show, -1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You are invited to the Grammies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You are made fun of on SNL, -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You and your girl go on a special date, +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You and your girl were going on a special date until you spilled Iced Tea on her dress (Way to Go!), -2 Notice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Your kid does better than you in a game!, +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Your kid strikes out every at bat during a game, -3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You and your family appear on CNN, +5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You and your family appear on Jay Leno, -5 Notic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r kid makes it on Top Plays on ESPN, +10 Notic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eammates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Your teammates think you have game, +1 Di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r teammates are making you do everything, -1 Di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A teammate tries to teach you something but you don't listen, -1 Die to Glove or Arm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A teammate is able to teach you something new, +1 Die to Glove or Arm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A coach tries to help you, but you blow him off, -2 Di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A small drug test is ordered, TN of 3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You are having a horrible run on the field, -2 Dic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You are having an amazing streak, +2 Dice to Bat or Pit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You overhear the GM talking about possibly trading you, but tells you he's decided he won't, +1 Die to everything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A moderate drug test is ordered, TN of 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You test positive to a drug test, but it turns out the labels were mixed up, +3 Dice to any one skill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A huge drug test is ordered, TN of 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 and your team are on fire!, +1 Die to any 1 Skil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Health</text:p>
          </table:table-cell>
          <table:table-cell table:number-columns-repeated="102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Heals 1 Nagging Injury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You have a cold, END and all END TNs -1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Heals 1 Nagging Injury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Heals 1 Nagging Injury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Heals 2 Nagging Injuries</text:p>
          </table:table-cell>
          <table:table-cell table:number-columns-repeated="1022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Heals 2 Nagging Injuries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Heals 2 Nagging Injuries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You are having *Nagging* wrist pains, COOR and all COOR TNs -2 until healed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Heals 3 Nagging Injurie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ck</text:p>
          </table:table-cell>
          <table:table-cell office:value-type="string">
            <text:p>You have a severe *Nagging* flu, All attributes and TNs are -2 until healed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Queen</text:p>
          </table:table-cell>
          <table:table-cell office:value-type="string">
            <text:p>Your rehab is ahead of schedule! <text:s/>Shorten any time out of play by 3 days. <text:s/>Or heal 2 Nagging Injurie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ng</text:p>
          </table:table-cell>
          <table:table-cell office:value-type="string">
            <text:p>Your rehab is ahead of schedule! <text:s/>Shorten any time out of play by 5 days. <text:s/>Or heal 2 Nagging Injurie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ce</text:p>
          </table:table-cell>
          <table:table-cell office:value-type="string">
            <text:p>Your rehab is ahead of schedule! <text:s/>Shorten any time out of play by 7 days. <text:s/>Or heal 3 Nagging Injuries</text:p>
          </table:table-cell>
          <table:table-cell table:number-columns-repeated="1022"/>
        </table:table-row>
        <table:table-row table:style-name="ro1" table:number-rows-repeated="654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5">04/15/2012</text:date>, <text:time>21:4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t-Head" style:display-name="PageStyle_Hot-He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ptain" style:display-name="PageStyle_Capt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loth" style:display-name="PageStyle_Slot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ian" style:display-name="PageStyle_Statistici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nowledge" style:display-name="PageStyle_Knowled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er" style:display-name="PageStyle_Work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6" meta:cell-count="654" meta:object-count="0"/>
    <meta:generator>OpenOffice.org/3.2$Win32 OpenOffice.org_project/320m18$Build-9502</meta:generator>
  </office:meta>
</office:document-meta>
</file>